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12</text:p>
          </table:table-cell>
          <table:table-cell table:number-columns-repeated="4" table:style-name="ce10"/>
          <table:table-cell office:value-type="string" table:style-name="ce12">
            <text:p>12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4" table:style-name="ce17">
            <text:p>1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5:2300004:205</text:p>
          </table:table-cell>
          <table:covered-table-cell/>
          <table:table-cell office:value-type="float" office:value="859150" table:style-name="ce20">
            <text:p>859150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0901034:567</text:p>
          </table:table-cell>
          <table:covered-table-cell/>
          <table:table-cell office:value-type="float" office:value="8213794.5599999996" table:style-name="ce20">
            <text:p>8213794,56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7:3300001:832</text:p>
          </table:table-cell>
          <table:covered-table-cell/>
          <table:table-cell office:value-type="float" office:value="205692.69" table:style-name="ce20">
            <text:p>205692,69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5900001:208</text:p>
          </table:table-cell>
          <table:covered-table-cell/>
          <table:table-cell office:value-type="float" office:value="60992.55" table:style-name="ce20">
            <text:p>60992,55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8:0106022:13</text:p>
          </table:table-cell>
          <table:covered-table-cell/>
          <table:table-cell office:value-type="float" office:value="721352.56" table:style-name="ce20">
            <text:p>721352,56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">
            <text:p>36:34:0305003:1113</text:p>
          </table:table-cell>
          <table:covered-table-cell/>
          <table:table-cell office:value-type="float" office:value="7910287" table:style-name="ce22">
            <text:p>7910287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7">
            <text:p>24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130018: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13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24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10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10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10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10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1000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10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10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10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10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10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10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10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10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10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10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10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10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10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10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10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10000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10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10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1000011:5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10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10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10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100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10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10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6200008:7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9:4506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010011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5300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1:21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3:0600003:4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3:300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3:3102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6:0102007:2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6:0601013:1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6:54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6:5400019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7:0100033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0:45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4:40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4:68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5:60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5:6945016:28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7:00103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7:00103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7:0011606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7:0011610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7:0011702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7:0011705:18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7:0011705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7:0012001:1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7:0012001:1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7:0012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7:0012109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7:0012109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7:0012210:4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7:0012233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7:00123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7:0012301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7:0012301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7:0012310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7:0012310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7:0012310:6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7:0012328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7:0012328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7:0012412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7:0012412:15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7:0012414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7:0012414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7:0012415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7:0012510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7:0012603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7:0012629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7:0012709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7:001272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8:0107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8:01070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8:0107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8:8400016:9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9:27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0:30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1:19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1:40000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1:4000003:2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1:40000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1:40000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2:0000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2:0000000:14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2:0000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2:63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2:630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32:6300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32:6500017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33:0003502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34:0105031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34:0107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34:0324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34:0324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34:0324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34:0325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34:0325003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34:0325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34:0325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34:0325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21">
            <text:p>114</text:p>
          </table:table-cell>
          <table:table-cell office:value-type="string" table:number-columns-spanned="3" table:number-rows-spanned="1" table:style-name="ce2">
            <text:p>36:34:0325004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9530A2756DDFD6DF5C3CF7AE67ABBFD133D720BD873084403201F3D5875E0A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Мелихова Елена Дмитриевна</meta:initial-creator>
    <dc:creator>Мелихова Елена Дмитриевна</dc:creator>
    <meta:creation-date>2023-09-12T06:24:23Z</meta:creation-date>
    <dc:date>2023-09-12T06:24:24Z</dc:date>
  </office:meta>
</office:document-meta>
</file>